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409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184in"/>
    </style:style>
    <style:style style:name="TableColumn12" style:family="table-column">
      <style:table-column-properties style:column-width="0.2548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1.0805in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5034in"/>
    </style:style>
    <style:style style:name="TableColumn22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01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791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5972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P86" style:parent-style-name="內文" style:family="paragraph">
      <style:paragraph-properties fo:text-align="center" fo:line-height="0.1666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423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716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6625in" fo:keep-together="always"/>
    </style:style>
    <style:style style:name="P126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88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02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2.4062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25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2.0131in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02in" fo:keep-together="always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502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1.0638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0" style:family="table-row">
      <style:table-row-properties style:min-row-height="1.493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清單段落1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維多利亞實驗高中</text:span><text:span text:style-name="T27">「</text:span><text:span text:style-name="T28">夢想一百</text:span><text:span text:style-name="T29">」</text:span><text:span text:style-name="T30">助學計畫<text:s/></text:span><text:span text:style-name="T31">推薦表</text:span><text:span text:style-name="T32"><text:s text:c="2"/></text:span><text:span text:style-name="T33"><text:s text:c="2"/></text:span><text:span text:style-name="T34"><text:s text:c="2"/></text:span><text:span text:style-name="T35">填寫日期：</text:span><text:span text:style-name="T36"><text:s text:c="3"/></text:span><text:span text:style-name="T37">年</text:span><text:span text:style-name="T38"><text:s/></text:span><text:span text:style-name="T39"><text:s/></text:span><text:span text:style-name="T40">月</text:span><text:span text:style-name="T41"><text:s text:c="2"/></text:span><text:span text:style-name="T42"><text:s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<text:s text:c="2"/>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4">
            <text:p text:style-name="P52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性<text:s text:c="2"/>別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<text:s/></text:span><text:span text:style-name="T58"><text:s/></text:span><text:span text:style-name="T59">□</text:span><text:span text:style-name="T60">男</text:span><text:span text:style-name="T61"><text:s text:c="2"/></text:span><text:span text:style-name="T62"><text:s/></text:span><text:span text:style-name="T63">□</text:span><text:span text:style-name="T64">女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11">
            <text:p text:style-name="P73">（日）<text:s text:c="12"/>（夜）</text:p>
            <text:p text:style-name="P74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請詳填里鄰</text:p>
          </table:table-cell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3"/><text:p text:style-name="P84"/><text:p text:style-name="P85"/><text:p text:style-name="P86"/><text:p text:style-name="P87">相片</text:p></draw:text-box><svg:title/><svg:desc/></draw:frame><text:span text:style-name="T88">請貼彩色二吋照片</text:span><text:span text:style-name="T89">1</text:span><text:span text:style-name="T90">張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  <text:p text:style-name="P94"><text:span text:style-name="T95">請加郵遞區號</text:span></text:p>
          </table:table-cell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就讀學校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年 <text:s/>級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學生父母</text:p>
            <text:p text:style-name="P112">(或監護人)</text:p>
            <text:p text:style-name="P113">姓名</text:p>
          </table:table-cell>
          <table:covered-table-cell/>
          <table:table-cell table:style-name="TableCell114" table:number-columns-spanned="2">
            <text:p text:style-name="P115"/>
            <text:p text:style-name="P116">父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電話</text:p>
          </table:table-cell>
          <table:covered-table-cell/>
          <table:covered-table-cell/>
          <table:table-cell table:style-name="TableCell122" table:number-columns-spanned="9">
            <text:p text:style-name="P123">住宅:</text:p>
            <text:p text:style-name="P12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  <text:p text:style-name="P129">母</text:p>
          </table:table-cell>
          <table:covered-table-cell/>
          <table:table-cell table:style-name="TableCell130" table:number-columns-spanned="5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 table:number-columns-spanned="9">
            <text:p text:style-name="P136">住宅:</text:p>
            <text:p text:style-name="P13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財產狀況<text:line-break/>(必填)</text:p>
          </table:table-cell>
          <table:covered-table-cell/>
          <table:covered-table-cell/>
          <table:table-cell table:style-name="TableCell141" table:number-columns-spanned="2">
            <text:p text:style-name="P142">動產</text:p>
          </table:table-cell>
          <table:covered-table-cell/>
          <table:table-cell table:style-name="TableCell143" table:number-columns-spanned="16">
            <text:p text:style-name="內文"><text:span text:style-name="T144">□家庭年收</text:span><text:span text:style-name="T145"><text:s text:c="6"/></text:span><text:span text:style-name="T146"><text:s/></text:span><text:span text:style-name="T147"><text:s text:c="5"/></text:span><text:span text:style-name="T148">□汽車</text:span><text:span text:style-name="T149"><text:s text:c="2"/></text:span><text:span text:style-name="T150"><text:s/></text:span><text:span text:style-name="T151"><text:s text:c="9"/></text:span><text:span text:style-name="T152">□其他</text:span><text:span text:style-name="T153"><text:s text:c="11"/></text:span><text:span text:style-name="T154">，總價值約</text:span><text:span text:style-name="T15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不動產</text:p>
          </table:table-cell>
          <table:covered-table-cell/>
          <table:table-cell table:style-name="TableCell160" table:number-columns-spanned="16">
            <text:p text:style-name="內文"><text:span text:style-name="T161">□土地</text:span><text:span text:style-name="T162"><text:s text:c="11"/></text:span><text:span text:style-name="T163">□房屋</text:span><text:span text:style-name="T164"><text:s text:c="11"/></text:span><text:span text:style-name="T165">□其他</text:span><text:span text:style-name="T166"><text:s text:c="11"/></text:span><text:span text:style-name="T167">，總價值約</text:span><text:span text:style-name="T1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佐證資料</text:span><text:span text:style-name="T175">(</text:span><text:span text:style-name="T176">附件得另以</text:span><text:span text:style-name="T177">A4</text:span><text:span text:style-name="T178">裝訂製作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推薦單位或</text:p>
            <text:p text:style-name="P189">人員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推薦理由</text:p>
          </table:table-cell>
          <table:table-cell table:style-name="TableCell194" table:number-columns-spanned="14">
            <text:p text:style-name="P195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96">(導師正式推薦函請另附)</text:p></draw:text-box><svg:title/><svg:desc/></draw:frame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人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聯絡</text:p>
            <text:p text:style-name="P206">方式</text:p>
          </table:table-cell>
          <table:table-cell table:style-name="TableCell207" table:number-columns-spanned="14">
            <text:p text:style-name="P208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推薦學校</text:p>
            <text:p text:style-name="P212">導師核章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推薦學校</text:p>
            <text:p text:style-name="P217">主任核章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推薦學校</text:p>
            <text:p text:style-name="P222">校長核章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初審</text:p>
            <text:p text:style-name="P228">單位</text:p>
            <text:p text:style-name="P229">簽章</text:p>
          </table:table-cell>
          <table:table-cell table:style-name="TableCell230" table:number-columns-spanned="5">
            <text:p text:style-name="P231"/>
            <text:p text:style-name="P232"/>
            <text:p text:style-name="P233"><text:span text:style-name="T234">(由維多利亞實驗高中主管組成)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初審意見</text:p>
          </table:table-cell>
          <table:table-cell table:style-name="TableCell237" table:number-columns-spanned="11">
            <text:p text:style-name="P238"><text:span text:style-name="T239">國文</text:span><text:span text:style-name="T240">：</text:span><text:span text:style-name="T241"><text:s text:c="5"/></text:span><text:span text:style-name="T242"><text:s/>作文</text:span><text:span text:style-name="T243">：</text:span><text:span text:style-name="T244"><text:s text:c="6"/></text:span><text:span text:style-name="T245"><text:s/></text:span><text:span text:style-name="T246">數學</text:span><text:span text:style-name="T247">：</text:span><text:span text:style-name="T248"><text:s text:c="5"/></text:span></text:p>
            <text:p text:style-name="P249"><text:span text:style-name="T250">英文</text:span><text:span text:style-name="T251">：</text:span><text:span text:style-name="T252"><text:s text:c="5"/></text:span><text:span text:style-name="T253"><text:s/>聽說讀寫</text:span><text:span text:style-name="T254">：</text:span><text:span text:style-name="T255"><text:s text:c="5"/></text:span><text:span text:style-name="T256"><text:s/>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初審單位審查結果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審查委員會</text:p>
            <text:p text:style-name="P273">委員簽名</text:p>
            <text:p text:style-name="P274"/>
          </table:table-cell>
          <table:table-cell table:style-name="TableCell275" table:number-columns-spanned="12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審查結果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(</text:span><text:span text:style-name="T290">推薦表得自行延展製表使用</text:span><text:span text:style-name="T291">)</text:span><text:span text:style-name="T292">電子檔請寄</text:span>register@victoria.ylc.edu.tw<text:span text:style-name="T293">，</text:span><text:span text:style-name="T294">書面資料寄</text:span><text:span text:style-name="T295">640</text:span><text:span text:style-name="T296">雲林縣斗六市鎮南路</text:span><text:span text:style-name="T297">1110</text:span><text:span text:style-name="T298">號「夢想</text:span><text:span text:style-name="T299">100</text:span><text:span text:style-name="T300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admin</dc:creator>
    <meta:creation-date>2025-09-16T06:37:00Z</meta:creation-date>
    <dc:date>2025-09-16T06:37:00Z</dc:date>
    <meta:print-date>2024-09-02T02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